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20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6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1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6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6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6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6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6:20:6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3301BD39B07B38F587688F7E5538896C5D9A982DB87DB81B19B309EFF1AD0E0BEE0272D7B4EB79A01888B1842AE1FC4F043F6EAAFAF7EF755528C1941051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4T15:06:55Z</meta:creation-date>
    <dc:date>2024-05-24T15:06:55Z</dc:date>
  </office:meta>
</office:document-meta>
</file>